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text-align="justify" fo:margin-bottom="0in" fo:line-height="100%" fo:background-color="#FFFFFF"/>
    </style:style>
    <style:style style:name="T4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text-align="justify" fo:margin-bottom="0in" fo:line-height="100%" fo:background-color="#FFFFFF"/>
    </style:style>
    <style:style style:name="T7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text-align="center" fo:margin-bottom="0in" fo:line-height="100%" fo:background-color="#FFFFFF"/>
    </style:style>
    <style:style style:name="T2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text-align="center" fo:margin-bottom="0in" fo:line-height="100%" fo:background-color="#FFFFFF"/>
    </style:style>
    <style:style style:name="T27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text-align="center" fo:margin-bottom="0in" fo:line-height="100%" fo:background-color="#FFFFFF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text-align="center" fo:margin-bottom="0in" fo:line-height="100%" fo:background-color="#FFFFFF"/>
    </style:style>
    <style:style style:name="T30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36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7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text-align="center" fo:margin-bottom="0in" fo:line-height="100%" fo:background-color="#FFFFFF"/>
    </style:style>
    <style:style style:name="T40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text-align="center" fo:margin-bottom="0in" fo:line-height="100%" fo:background-color="#FFFFFF"/>
    </style:style>
    <style:style style:name="T42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text-align="center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text-align="center" fo:margin-bottom="0in" fo:line-height="100%" fo:background-color="#FFFFFF"/>
    </style:style>
    <style:style style:name="T46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text-align="center" fo:margin-bottom="0in" fo:line-height="100%" fo:background-color="#FFFFFF"/>
    </style:style>
    <style:style style:name="T4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49" style:parent-style-name="Normální" style:family="paragraph">
      <style:paragraph-properties fo:text-align="center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50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52" style:parent-style-name="Normální" style:family="paragraph">
      <style:paragraph-properties fo:text-align="center" fo:margin-bottom="0in" fo:line-height="100%" fo:background-color="#FFFFFF"/>
    </style:style>
    <style:style style:name="T53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54" style:parent-style-name="Normální" style:family="paragraph">
      <style:paragraph-properties fo:text-align="center" fo:margin-bottom="0in" fo:line-height="100%" fo:background-color="#FFFFFF"/>
    </style:style>
    <style:style style:name="T5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57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58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1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2958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2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3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4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5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7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8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9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70" style:parent-style-name="Normální" style:family="paragraph">
      <style:paragraph-properties fo:text-align="center" fo:margin-bottom="0in" fo:line-height="100%" fo:background-color="#FFFFFF"/>
    </style:style>
    <style:style style:name="T71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72" style:parent-style-name="Normální" style:family="paragraph">
      <style:paragraph-properties fo:text-align="center" fo:margin-bottom="0in" fo:line-height="100%" fo:background-color="#FFFFFF"/>
    </style:style>
    <style:style style:name="T73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74" style:parent-style-name="Normální" style:family="paragraph">
      <style:paragraph-properties fo:text-align="center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75" style:parent-style-name="Normální" style:family="paragraph">
      <style:paragraph-properties fo:text-align="justify" fo:margin-bottom="0in" fo:line-height="100%" fo:background-color="#FFFFFF"/>
    </style:style>
    <style:style style:name="T76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77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78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79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80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81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82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83" style:parent-style-name="Normální" style:family="paragraph">
      <style:paragraph-properties fo:text-align="center" fo:margin-bottom="0in" fo:line-height="100%" fo:background-color="#FFFFFF"/>
    </style:style>
    <style:style style:name="T84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85" style:parent-style-name="Normální" style:family="paragraph">
      <style:paragraph-properties fo:text-align="center" fo:margin-bottom="0in" fo:line-height="100%" fo:background-color="#FFFFFF"/>
    </style:style>
    <style:style style:name="T86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87" style:parent-style-name="Normální" style:family="paragraph">
      <style:paragraph-properties fo:text-align="center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88" style:parent-style-name="Normální" style:family="paragraph">
      <style:paragraph-properties fo:text-align="justify" fo:margin-bottom="0in" fo:line-height="100%" fo:background-color="#FFFFFF"/>
    </style:style>
    <style:style style:name="T89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90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91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92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93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94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95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96" style:parent-style-name="Normální" style:family="paragraph">
      <style:paragraph-properties fo:text-align="center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97" style:parent-style-name="Normální" style:family="paragraph">
      <style:paragraph-properties fo:text-align="center" fo:margin-bottom="0in" fo:line-height="100%" fo:background-color="#FFFFFF"/>
    </style:style>
    <style:style style:name="T9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99" style:parent-style-name="Normální" style:family="paragraph">
      <style:paragraph-properties fo:text-align="center" fo:margin-bottom="0in" fo:line-height="100%" fo:background-color="#FFFFFF"/>
    </style:style>
    <style:style style:name="T100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101" style:parent-style-name="Normální" style:family="paragraph">
      <style:paragraph-properties fo:text-align="center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02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03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04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05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06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07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08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09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10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11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12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13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14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15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16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17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18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19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20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21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22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23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24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25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26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27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28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29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30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31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32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33" style:parent-style-name="Normální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Níže uvedeného dne, měsíce, roku uzavřeli</text:p>
      <text:p text:style-name="P2"/>
      <text:p text:style-name="P3"><text:span text:style-name="T4">Český svaz žen</text:span></text:p>
      <text:p text:style-name="P5">se sídlem Lhota u Příbramě, 261 01 Lhota u Příbramě</text:p>
      <text:p text:style-name="P6"><text:span text:style-name="T7">zastoupená<text:s/></text:span><text:span text:style-name="T8">předsedkyní Evou Třesohlavou</text:span></text:p>
      <text:p text:style-name="P9">(dále jen „příjemce“)</text:p>
      <text:p text:style-name="P10"/>
      <text:p text:style-name="P11">a</text:p>
      <text:p text:style-name="P12"/>
      <text:p text:style-name="P13">Obec Lhota u Příbramě</text:p>
      <text:p text:style-name="P14">IČ: 00662887</text:p>
      <text:p text:style-name="P15">se sídlem Lhota u<text:s/>Příbramě 77, 261 01 Lhota u Příbramě</text:p>
      <text:p text:style-name="P16">č. ú. 51-8074180207/0100 vedený u KB Příbram, a.s.</text:p>
      <text:p text:style-name="P17">zastoupená v této věci starostkou obce Mgr. Evou Drmlovou</text:p>
      <text:p text:style-name="P18">(dále jen „poskytovatel“)</text:p>
      <text:p text:style-name="P19"/>
      <text:p text:style-name="P20">(společně dále jako „smluvní strany“)</text:p>
      <text:p text:style-name="P21"/>
      <text:p text:style-name="P22">tuto</text:p>
      <text:p text:style-name="P23"/>
      <text:p text:style-name="P24"><text:span text:style-name="T25">VEŘEJNOPRÁVNÍ SMLOUVU O</text:span></text:p>
      <text:p text:style-name="P26"><text:span text:style-name="T27">POSKYTNUTÍ DOTACE</text:span></text:p>
      <text:p text:style-name="P28"/>
      <text:p text:style-name="P29"><text:span text:style-name="T30">ve smyslu ustanovení </text:span><text:a xlink:href="https://app.codexis.cz/doc/CR/5234#L694" office:target-frame-name="_top" xlink:show="replace"><text:span text:style-name="T31">§ 10a odst. 5</text:span></text:a><text:span text:style-name="T32"> zákona č. 250/2000 Sb., o rozpočtových pravidlech územních rozpočtů, ve znění pozdějších předpisů, ve<text:s/></text:span><text:span text:style-name="T33">spojení s ustanoveními </text:span><text:a xlink:href="https://app.codexis.cz/doc/CR/10979#L1135" office:target-frame-name="_top" xlink:show="replace"><text:span text:style-name="T34">§ 159</text:span></text:a><text:span text:style-name="T35"> a násl. zákona č. 500/2004 Sb., </text:span><text:a xlink:href="https://app.codexis.cz/doc/CR/10979#L1" office:target-frame-name="_top" xlink:show="replace"><text:span text:style-name="T36">správního řádu</text:span></text:a><text:span text:style-name="T37">, ve znění pozdějších předpisů (dále jen „Smlouva“)</text:span></text:p>
      <text:p text:style-name="P38"/>
      <text:p text:style-name="P39"><text:span text:style-name="T40">I.</text:span></text:p>
      <text:p text:style-name="P41"><text:span text:style-name="T42">Předmět Smlouvy</text:span></text:p>
      <text:p text:style-name="P43"/>
      <text:p text:style-name="P44">Předmětem této Smlouvy je poskytnutí dotace, a to na základě příjemcem podané individuální žádosti. Účelem poskytnutí dotace je zajištění a pokrytí běžných provozních nákladů, akcí pro veřejnost, kulturních akcí pro členy ČSŽ.</text:p>
      <text:p text:style-name="P45"><text:span text:style-name="T46">II.</text:span></text:p>
      <text:p text:style-name="P47"><text:span text:style-name="T48">Výše dotace<text:s/></text:span></text:p>
      <text:p text:style-name="P49"/>
      <text:p text:style-name="P50">Příjemci je ve smyslu čl. I této Smlouvy poskytována dotace ve výši 20 000,- Kč (slovy: dvacet tisíc korun českých). Příjemce dotaci přijímá a zavazuje se ji použít výlučně v souladu s účelem poskytnutí dotace uvedeným v čl. I. této Smlouvy.</text:p>
      <text:p text:style-name="P51"/>
      <text:p text:style-name="P52"><text:span text:style-name="T53">III.</text:span></text:p>
      <text:p text:style-name="P54"><text:span text:style-name="T55">Práva a povinnosti příjemce dotace<text:s/></text:span></text:p>
      <text:p text:style-name="P56"/>
      <text:p text:style-name="P57">3.1 Příjemce je oprávněn čerpat dotaci za účelem uvedeným v čl. I. Smlouvy nejpozději <text:s text:c="13"/>do 31. 12. 2025. Dotace bude poskytnuta příjemci formou proplácení faktur a pokladních dokladů.</text:p>
      <text:p text:style-name="P58"/>
      <text:p text:style-name="P59">3.2 Příjemce je oprávněn provádět podstatné změny účelu, pro který byla dotace poskytnuta, jen s předchozím písemným souhlasem poskytovatele.<text:s/></text:p>
      <text:p text:style-name="P60"/>
      <text:p text:style-name="P61">3.3 Příjemce je povinen použít dotaci maximálně hospodárným způsobem a<text:s/>výhradně k účelu uvedenému v čl. I. této Smlouvy.</text:p>
      <text:p text:style-name="P62"/>
      <text:p text:style-name="P63">3.4 Po splnění účelu přidělené dotace je příjemce povinen poskytovateli předložit finanční vypořádání dotace, a to nejpozději do dne 31. 1. 2026. Nevyčerpaná dotace propadá a nedá se převádět do dalšího roku. Příjemce doloží vyúčtování soupisem, popř. kopiemi všech prvotních a dalších dokladů, které se vztahují k účelu přidělení dotace.</text:p>
      <text:p text:style-name="P64"/>
      <text:p text:style-name="P65">3.5 Příjemce je povinen průběžně a bez zbytečného odkladu informovat poskytovatele o všech změnách, které by mohly zhoršit jeho pozici věřitele nebo dobytnost jeho pohledávky při vymáhání zadržených nebo neoprávněně použitých prostředků dotace. Zejména je příjemce povinen oznámit poskytovateli, že dojde k jeho přeměně nebo zrušení. O uvedeném je příjemce povinen poskytovatele písemně informovat ve lhůtě deseti dnů ode dne, kdy se o takovéto změně dozvěděl.</text:p>
      <text:p text:style-name="P66"/>
      <text:p text:style-name="P67">3.6 Příjemce se zavazuje dbát dobrého jména poskytovatele.</text:p>
      <text:p text:style-name="P68"/>
      <text:p text:style-name="P69"/>
      <text:p text:style-name="P70"><text:span text:style-name="T71">IV.</text:span></text:p>
      <text:p text:style-name="P72"><text:span text:style-name="T73">Finanční kontrola</text:span></text:p>
      <text:p text:style-name="P74"/>
      <text:p text:style-name="P75"><text:span text:style-name="T76">4.1 Poskytovatel je oprávněn v souladu se zvláštním právním předpisem, zejména pak<text:s/></text:span><text:span text:style-name="T77">zákonem č. </text:span><text:a xlink:href="https://app.codexis.cz/doc/CR/6555#L1" office:target-frame-name="_top" xlink:show="replace"><text:span text:style-name="T78">320/2001 Sb.</text:span></text:a><text:span text:style-name="T79">, o finanční kontrole ve veřejné správě a o změně některých zákonů (zákon o finanční kontrole), ve znění pozdějších předpisů, kdykoli kontrolovat dodržení podmínek, za kterých byla příjemci dotace poskytnuta.</text:span></text:p>
      <text:p text:style-name="P80"/>
      <text:p text:style-name="P81">4.2 Příjemce je povinen poskytnout poskytovateli součinnost při výkonu kontrolní činnosti dle čl. 4.1 této Smlouvy, zejména pak předložit kontrolním orgánům poskytovatele kdykoliv k nahlédnutí originály všech účetních dokladů prokazujících využití prostředků dotace <text:s text:c="18"/>v souladu s jejím účelem.</text:p>
      <text:p text:style-name="P82"/>
      <text:p text:style-name="P83"><text:span text:style-name="T84">V.</text:span></text:p>
      <text:p text:style-name="P85"><text:span text:style-name="T86">Důsledky porušení povinností příjemce</text:span></text:p>
      <text:p text:style-name="P87"/>
      <text:p text:style-name="P88"><text:span text:style-name="T89">5.1 V případě, že příjemce použije dotaci nebo její část na jiný účel než účel sjednaný v čl. I. této Smlouvy, poruší některou z jiných podmínek použití dotace, nebo poruší některou <text:s text:c="19"/>z povinností uvedených v této Smlouvě, dopustí se porušení rozpočtové kázně ve smyslu ustanovení </text:span><text:a xlink:href="https://app.codexis.cz/doc/CR/5234#L140" office:target-frame-name="_top" xlink:show="replace"><text:span text:style-name="T90">§ 22</text:span></text:a><text:span text:style-name="T91"> zákona č. </text:span><text:a xlink:href="https://app.codexis.cz/doc/CR/5234#L1" office:target-frame-name="_top" xlink:show="replace"><text:span text:style-name="T92">250/2000 Sb.</text:span></text:a><text:span text:style-name="T93">, o rozpočtových pravidlech územních rozpočtů, ve znění pozdějších předpisů.</text:span></text:p>
      <text:p text:style-name="P94"/>
      <text:p text:style-name="P95">5.2 V<text:s/>případě neoprávněného použití dotace nebo její části je příjemce povinen poskytnutou dotaci, případně její část, k níž se neoprávněné použití vztahuje, vrátit na bankovní účet poskytovatele uvedený v záhlaví této Smlouvy.</text:p>
      <text:p text:style-name="P96"/>
      <text:p text:style-name="P97"><text:span text:style-name="T98">VI.</text:span></text:p>
      <text:p text:style-name="P99"><text:span text:style-name="T100">Závěrečná ustanovení</text:span></text:p>
      <text:p text:style-name="P101"/>
      <text:p text:style-name="P102">6.1. Tato Smlouva nabývá platnosti a účinnosti okamžikem jejího podpisu oběma smluvními stranami.</text:p>
      <text:p text:style-name="P103"/>
      <text:p text:style-name="P104">6.2 Tato Smlouva se řídí právním řádem České republiky, zejména pak zákonem č. 250/2000 Sb., o rozpočtových pravidlech územních rozpočtů, ve znění pozdějších předpisů.</text:p>
      <text:p text:style-name="P105"/>
      <text:p text:style-name="P106">6.3. Obsah této Smlouvy může být měněn výlučně ve formě vzestupně číslovaných písemných dodatků podepsaných oběma smluvními stranami.</text:p>
      <text:p text:style-name="P107"/>
      <text:p text:style-name="P108">6.4. V případě, že se kterékoli ustanovení této Smlouvy stane neúčinným, zůstávají ostatní ustanovení této Smlouvy v platnosti. Smluvní strany se zavazují nahradit toto neúčinné ustanovení Smlouvy ustanovením jiným, účinným, které svým obsahem a smyslem odpovídá nejlépe obsahu a smyslu ustanovení původního neúčinného ustanovení Smlouvy.</text:p>
      <text:p text:style-name="P109"/>
      <text:p text:style-name="P110">6.5. Tato Smlouva je<text:s/>vyhotovena ve dvou vyhotoveních s platností originálu, z nichž každá smluvní strana obdrží po jednom vyhotovení.</text:p>
      <text:p text:style-name="P111"/>
      <text:p text:style-name="P112">6.6. Smluvní strany prohlašují, že se důkladně seznámily s obsahem této Smlouvy, že byla sepsána v souladu s jejich svobodnou a vážnou vůlí, na důkaz čeho připojují svoje podpisy.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Ve Lhotě u Příbramě dne <text:s text:c="54"/>Ve Lhotě u Příbramě dne<text:s/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________________                             <text:s text:c="16"/>                 <text:s/> ________________</text:p>
      <text:p text:style-name="P131">příjemce                                                       <text:s text:c="26"/> poskytovatel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vapilova</meta:initial-creator>
    <dc:creator>Eva Drmlová</dc:creator>
    <meta:creation-date>2022-03-31T12:28:00Z</meta:creation-date>
    <dc:date>2025-02-10T08:27:00Z</dc:date>
    <meta:print-date>2024-02-21T14:42:00Z</meta:print-date>
    <meta:template xlink:href="Normal" xlink:type="simple"/>
    <meta:editing-cycles>7</meta:editing-cycles>
    <meta:editing-duration>PT1500S</meta:editing-duration>
    <meta:document-statistic meta:page-count="1" meta:paragraph-count="11" meta:word-count="826" meta:character-count="5693" meta:row-count="40" meta:non-whitespace-character-count="4878"/>
  </office:meta>
</office:document-meta>
</file>