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margin-bottom="0in" fo:line-height="100%" fo:background-color="#FFFFFF"/>
    </style:style>
    <style:style style:name="T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P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00%" fo:background-color="#FFFFFF"/>
    </style:style>
    <style:style style:name="T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 fo:background-color="#FFFFFF"/>
    </style:style>
    <style:style style:name="T1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center" fo:margin-bottom="0in" fo:line-height="100%" fo:background-color="#FFFFFF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center" fo:margin-bottom="0in" fo:line-height="100%" fo:background-color="#FFFFFF"/>
    </style:style>
    <style:style style:name="T36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center" fo:margin-bottom="0in" fo:line-height="100%" fo:background-color="#FFFFFF"/>
    </style:style>
    <style:style style:name="T3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center" fo:margin-bottom="0in" fo:line-height="100%" fo:background-color="#FFFFFF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center" fo:margin-bottom="0in" fo:line-height="100%" fo:background-color="#FFFFFF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center" fo:margin-bottom="0in" fo:line-height="100%" fo:background-color="#FFFFFF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center" fo:margin-bottom="0in" fo:line-height="100%" fo:background-color="#FFFFFF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center" fo:margin-bottom="0in" fo:line-height="100%" fo:background-color="#FFFFFF"/>
    </style:style>
    <style:style style:name="T62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center" fo:margin-bottom="0in" fo:line-height="100%" fo:background-color="#FFFFFF"/>
    </style:style>
    <style:style style:name="T6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bottom="0in" fo:line-height="100%" fo:background-color="#FFFFFF">
        <style:tab-stops>
          <style:tab-stop style:type="left" style:position="0.295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text-align="center" fo:margin-bottom="0in" fo:line-height="100%" fo:background-color="#FFFFFF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2" style:parent-style-name="Normální" style:family="paragraph">
      <style:paragraph-properties fo:text-align="center" fo:margin-bottom="0in" fo:line-height="100%" fo:background-color="#FFFFFF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bottom="0in" fo:line-height="100%" fo:background-color="#FFFFFF"/>
    </style:style>
    <style:style style:name="T8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text-align="center" fo:margin-bottom="0in" fo:line-height="100%" fo:background-color="#FFFFFF"/>
    </style:style>
    <style:style style:name="T93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center" fo:margin-bottom="0in" fo:line-height="100%" fo:background-color="#FFFFFF"/>
    </style:style>
    <style:style style:name="T9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justify" fo:margin-bottom="0in" fo:line-height="100%" fo:background-color="#FFFFFF"/>
    </style:style>
    <style:style style:name="T9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text-align="center" fo:margin-bottom="0in" fo:line-height="100%" fo:background-color="#FFFFFF"/>
    </style:style>
    <style:style style:name="T109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center" fo:margin-bottom="0in" fo:line-height="100%" fo:background-color="#FFFFFF"/>
    </style:style>
    <style:style style:name="T11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12" style:parent-style-name="Normální" style:family="paragraph">
      <style:paragraph-properties fo:text-align="center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1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2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44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íže uvedeného dne, měsíce, roku uzavřeli</text:p>
      <text:p text:style-name="P2"/>
      <text:p text:style-name="P3">T.J. Kovohutě Příbram kuželky, z.s.<text:s/></text:p>
      <text:p text:style-name="P4"><text:span text:style-name="T5">IČ<text:s/></text:span><text:span text:style-name="T6">19313683</text:span></text:p>
      <text:p text:style-name="P7">se sídlem Lhota u Příbramě 115, 261 01 Lhota u Příbramě</text:p>
      <text:p text:style-name="P8"><text:span text:style-name="T9">č. ú.<text:s/></text:span><text:span text:style-name="T10">150123807/0600<text:s/></text:span><text:span text:style-name="T11">vedený u<text:s/></text:span><text:span text:style-name="T12">MONETA Money Bank, a.s.</text:span><text:span text:style-name="T13"><text:s/></text:span></text:p>
      <text:p text:style-name="P14"><text:span text:style-name="T15">zastoupená místo</text:span><text:span text:style-name="T16">předsedou<text:s/></text:span><text:span text:style-name="T17">PhDr. Lubošem Řezáčem</text:span></text:p>
      <text:p text:style-name="P18">(dále jen „příjemce“)</text:p>
      <text:p text:style-name="P19"/>
      <text:p text:style-name="P20">a</text:p>
      <text:p text:style-name="P21"/>
      <text:p text:style-name="P22">Obec Lhota u Příbramě</text:p>
      <text:p text:style-name="P23">IČ: 00662887</text:p>
      <text:p text:style-name="P24">se sídlem Lhota u Příbramě 77, 261 01 Lhota u Příbramě</text:p>
      <text:p text:style-name="P25">č. ú. 51-8074180207/0100 vedený u KB Příbram, a.s.</text:p>
      <text:p text:style-name="P26">zastoupená v této věci starostkou obce Mgr. Evou Drmlovou</text:p>
      <text:p text:style-name="P27">(dále jen „poskytovatel“)</text:p>
      <text:p text:style-name="P28"/>
      <text:p text:style-name="P29">(společně dále jako „smluvní strany“)</text:p>
      <text:p text:style-name="P30"/>
      <text:p text:style-name="P31">tuto</text:p>
      <text:p text:style-name="P32"/>
      <text:p text:style-name="P33"><text:span text:style-name="T34">VEŘEJNOPRÁVNÍ SMLOUVU O</text:span></text:p>
      <text:p text:style-name="P35"><text:span text:style-name="T36">POSKYTNUTÍ DOTACE</text:span></text:p>
      <text:p text:style-name="P37"/>
      <text:p text:style-name="P38"><text:span text:style-name="T39">ve smyslu ustanovení </text:span><text:a xlink:href="https://app.codexis.cz/doc/CR/5234#L694" office:target-frame-name="_top" xlink:show="replace"><text:span text:style-name="T40">§ 10a odst. 5</text:span></text:a><text:span text:style-name="T41"> zákona č. 250/2000 Sb., o rozpočtových pravidlech územních rozpočtů, ve znění pozdějších předpisů, ve spojení s ustanoveními </text:span><text:a xlink:href="https://app.codexis.cz/doc/CR/10979#L1135" office:target-frame-name="_top" xlink:show="replace"><text:span text:style-name="T42">§ 159</text:span></text:a><text:span text:style-name="T43"> a násl. zákona č. 500/2004 Sb., </text:span><text:a xlink:href="https://app.codexis.cz/doc/CR/10979#L1" office:target-frame-name="_top" xlink:show="replace"><text:span text:style-name="T44">správního řádu</text:span></text:a><text:span text:style-name="T45">, ve znění pozdějších předpisů (dále jen „Smlouva“)</text:span></text:p>
      <text:p text:style-name="P46"/>
      <text:p text:style-name="P47"><text:span text:style-name="T48">I.</text:span></text:p>
      <text:p text:style-name="P49"><text:span text:style-name="T50">Předmět Smlouvy</text:span></text:p>
      <text:p text:style-name="P51"/>
      <text:p text:style-name="P52">Předmětem této Smlouvy je poskytnutí dotace, a to na základě příjemcem podané individuální žádosti. Účelem poskytnutí dotace je zajištění a pokrytí běžných provozních nákladů. </text:p>
      <text:p text:style-name="P53"/>
      <text:p text:style-name="P54"><text:span text:style-name="T55">II.</text:span></text:p>
      <text:p text:style-name="P56"><text:span text:style-name="T57">Výše dotace<text:s/></text:span></text:p>
      <text:p text:style-name="P58"/>
      <text:p text:style-name="P59">Příjemci je ve smyslu čl. I této Smlouvy poskytována dotace ve výši 5 000,- Kč (slovy: pět tisíc korun českých). Příjemce dotaci přijímá a zavazuje se ji použít výlučně v souladu s účelem poskytnutí dotace uvedeným v čl. I. této Smlouvy.</text:p>
      <text:p text:style-name="P60"/>
      <text:p text:style-name="P61"><text:span text:style-name="T62">III.</text:span></text:p>
      <text:p text:style-name="P63"><text:span text:style-name="T64">Práva a povinnosti příjemce dotace<text:s/></text:span></text:p>
      <text:p text:style-name="P65"/>
      <text:p text:style-name="P66">3.1 Příjemce je oprávněn čerpat dotaci za účelem uvedeným v čl. I.<text:s/>Smlouvy nejpozději <text:s text:c="13"/>do 31. 12. 2025. Dotace bude příjemci poukázána jednorázově bankovním převodem na účet příjemce uvedený v záhlaví této Smlouvy.</text:p>
      <text:p text:style-name="P67"/>
      <text:p text:style-name="P68">3.2 Příjemce je oprávněn provádět podstatné změny účelu, pro který byla dotace poskytnuta, jen s předchozím písemným souhlasem poskytovatele.<text:s/></text:p>
      <text:p text:style-name="P69"/>
      <text:p text:style-name="P70">3.3 Příjemce je povinen použít dotaci maximálně hospodárným způsobem a výhradně k účelu uvedenému v čl. I. této Smlouvy.</text:p>
      <text:p text:style-name="P71"/>
      <text:p text:style-name="P72">3.4 Po splnění účelu přidělené dotace je příjemce povinen poskytovateli předložit finanční vypořádání dotace, a to nejpozději do dne 31. 1. 2026. Nejpozději k tomuto termínu je příjemce rovněž povinen vrátit převodem na účet poskytovatele, jenž je uveden v záhlaví této Smlouvy, případnou nepoužitou část peněžních prostředků z poskytnuté dotace, nebo písemně požádat o jeho ponechání pro potřeby příštího roku. Příjemce doloží vyúčtování soupisem, popř. kopiemi všech prvotních a dalších dokladů, které se vztahují k účelu přidělení dotace.</text:p>
      <text:p text:style-name="P73"/>
      <text:p text:style-name="P74">3.5 Příjemce je povinen průběžně a bez zbytečného odkladu informovat poskytovatele o všech změnách, které by mohly zhoršit jeho pozici věřitele nebo dobytnost jeho pohledávky při vymáhání zadržených nebo neoprávněně použitých prostředků dotace. Zejména je příjemce povinen oznámit poskytovateli, že dojde k jeho přeměně nebo zrušení. O uvedeném je příjemce povinen poskytovatele písemně informovat ve lhůtě deseti dnů ode dne, kdy se o takovéto změně dozvěděl.</text:p>
      <text:p text:style-name="P75"/>
      <text:p text:style-name="P76">3.6 Příjemce se zavazuje dbát dobrého jména poskytovatele.</text:p>
      <text:p text:style-name="P77"/>
      <text:p text:style-name="P78"/>
      <text:p text:style-name="P79"/>
      <text:p text:style-name="P80"><text:span text:style-name="T81">IV.</text:span></text:p>
      <text:p text:style-name="P82"><text:span text:style-name="T83">Finanční kontrola</text:span></text:p>
      <text:p text:style-name="P84"/>
      <text:p text:style-name="P85"><text:span text:style-name="T86">4.1 Poskytovatel je oprávněn v souladu se zvláštním právním předpisem, zejména pak zákonem č. </text:span><text:a xlink:href="https://app.codexis.cz/doc/CR/6555#L1" office:target-frame-name="_top" xlink:show="replace"><text:span text:style-name="T87">320/2001 Sb.</text:span></text:a><text:span text:style-name="T88">, o finanční kontrole ve veřejné správě a o změně některých zákonů (zákon o finanční kontrole), ve znění pozdějších předpisů, kdykoli kontrolovat dodržení podmínek, za kterých byla příjemci dotace poskytnuta.</text:span></text:p>
      <text:p text:style-name="P89"/>
      <text:p text:style-name="P90">4.2 Příjemce je povinen poskytnout poskytovateli součinnost při výkonu kontrolní činnosti dle čl. 4.1 této Smlouvy, zejména pak předložit kontrolním orgánům poskytovatele kdykoliv k nahlédnutí originály všech účetních dokladů prokazujících využití prostředků dotace <text:s text:c="18"/>v souladu s jejím účelem.</text:p>
      <text:p text:style-name="P91"/>
      <text:p text:style-name="P92"><text:span text:style-name="T93">V.</text:span></text:p>
      <text:p text:style-name="P94"><text:span text:style-name="T95">Důsledky porušení povinností příjemce</text:span></text:p>
      <text:p text:style-name="P96"/>
      <text:p text:style-name="P97"><text:span text:style-name="T98">5.1 V případě, že<text:s/></text:span><text:span text:style-name="T99">příjemce použije dotaci nebo její část na jiný účel než účel sjednaný v čl. I. této Smlouvy, poruší některou z jiných podmínek použití dotace, nebo poruší některou <text:s text:c="19"/>z povinností uvedených v této Smlouvě, dopustí se porušení rozpočtové kázně ve smyslu ustanovení </text:span><text:a xlink:href="https://app.codexis.cz/doc/CR/5234#L140" office:target-frame-name="_top" xlink:show="replace"><text:span text:style-name="T100">§ 22</text:span></text:a><text:span text:style-name="T101"> zákona č. </text:span><text:a xlink:href="https://app.codexis.cz/doc/CR/5234#L1" office:target-frame-name="_top" xlink:show="replace"><text:span text:style-name="T102">250/2000 Sb.</text:span></text:a><text:span text:style-name="T103">, o<text:s/></text:span><text:span text:style-name="T104">rozpočtových pravidlech územních rozpočtů, ve znění pozdějších předpisů.</text:span></text:p>
      <text:p text:style-name="P105"/>
      <text:p text:style-name="P106">5.2 V případě neoprávněného použití dotace nebo její části je příjemce povinen poskytnutou dotaci, případně její část, k níž se neoprávněné použití vztahuje, vrátit na bankovní účet poskytovatele uvedený v záhlaví této Smlouvy.</text:p>
      <text:p text:style-name="P107"/>
      <text:p text:style-name="P108"><text:span text:style-name="T109">VI.</text:span></text:p>
      <text:p text:style-name="P110"><text:span text:style-name="T111">Závěrečná ustanovení</text:span></text:p>
      <text:p text:style-name="P112"/>
      <text:p text:style-name="P113">6.1. Tato Smlouva nabývá platnosti a účinnosti okamžikem jejího podpisu oběma smluvními stranami.</text:p>
      <text:p text:style-name="P114"/>
      <text:p text:style-name="P115">6.2 Tato Smlouva se řídí právním řádem České republiky, zejména pak zákonem č. 250/2000 Sb., o rozpočtových pravidlech územních rozpočtů, ve znění pozdějších předpisů.</text:p>
      <text:p text:style-name="P116"/>
      <text:p text:style-name="P117">6.3. Obsah této Smlouvy může být měněn výlučně ve formě vzestupně číslovaných písemných dodatků podepsaných oběma smluvními stranami.</text:p>
      <text:p text:style-name="P118"/>
      <text:p text:style-name="P119">6.4. V případě, že se kterékoli ustanovení této Smlouvy stane neúčinným, zůstávají ostatní ustanovení této Smlouvy v platnosti. Smluvní strany se zavazují nahradit toto neúčinné ustanovení Smlouvy ustanovením jiným, účinným, které svým obsahem a smyslem odpovídá nejlépe obsahu a smyslu ustanovení původního neúčinného ustanovení Smlouvy.</text:p>
      <text:p text:style-name="P120"/>
      <text:p text:style-name="P121">6.5. Tato Smlouva je vyhotovena ve dvou vyhotoveních s platností originálu, z nichž každá smluvní strana obdrží po jednom vyhotovení.</text:p>
      <text:p text:style-name="P122"/>
      <text:p text:style-name="P123">6.6. Smluvní strany prohlašují, že se důkladně seznámily s obsahem této Smlouvy, že byla sepsána v souladu s jejich svobodnou a vážnou vůlí, na důkaz čeho připojují svoje podpisy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Ve Lhotě u Příbramě dne <text:s text:c="54"/>Ve Lhotě u Příbramě dne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________________                             <text:s text:c="16"/>                   ________________</text:p>
      <text:p text:style-name="P142">příjemce                                                       <text:s text:c="26"/> poskytovatel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vapilova</meta:initial-creator>
    <dc:creator>Eva Drmlová</dc:creator>
    <meta:creation-date>2022-03-31T11:54:00Z</meta:creation-date>
    <dc:date>2025-02-10T08:26:00Z</dc:date>
    <meta:print-date>2024-02-21T15:16:00Z</meta:print-date>
    <meta:template xlink:href="Normal" xlink:type="simple"/>
    <meta:editing-cycles>7</meta:editing-cycles>
    <meta:editing-duration>PT660S</meta:editing-duration>
    <meta:document-statistic meta:page-count="1" meta:paragraph-count="11" meta:word-count="867" meta:character-count="5977" meta:row-count="42" meta:non-whitespace-character-count="5121"/>
  </office:meta>
</office:document-meta>
</file>